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9cm" fo:margin-left="-0.519cm" table:align="left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6.334cm"/>
    </style:style>
    <style:style style:name="表格1.C" style:family="table-column">
      <style:table-column-properties style:column-width="2.872cm"/>
    </style:style>
    <style:style style:name="表格1.D" style:family="table-column">
      <style:table-column-properties style:column-width="5.276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342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8.33cm" fo:margin-left="-0.519cm" table:align="left" style:writing-mode="lr-tb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6.352cm"/>
    </style:style>
    <style:style style:name="表格2.C" style:family="table-column">
      <style:table-column-properties style:column-width="2.843cm"/>
    </style:style>
    <style:style style:name="表格2.D" style:family="table-column">
      <style:table-column-properties style:column-width="5.327cm"/>
    </style:style>
    <style:style style:name="表格2.1" style:family="table-row">
      <style:table-row-properties style:min-row-height="1.3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1.337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fo:text-align="end" style:justify-single-word="false" fo:text-indent="3.175cm" style:auto-text-indent="false">
        <style:tab-stops>
          <style:tab-stop style:position="4.001cm"/>
          <style:tab-stop style:position="4.251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3.175cm" style:auto-text-indent="false" style:page-number="auto">
        <style:tab-stops>
          <style:tab-stop style:position="4.251cm"/>
          <style:tab-stop style:position="4.501cm"/>
          <style:tab-stop style:position="4.752cm"/>
        </style:tab-stops>
      </style:paragraph-properties>
    </style:style>
    <style:style style:name="P11" style:family="paragraph" style:parent-style-name="Standard">
      <style:paragraph-properties fo:margin-left="0cm" fo:margin-right="0cm" fo:text-indent="1.06cm" style:auto-text-indent="false"/>
    </style:style>
    <style:style style:name="P12" style:family="paragraph" style:parent-style-name="Standard">
      <style:paragraph-properties fo:margin-left="0cm" fo:margin-right="-0.907cm" fo:margin-top="0.318cm" fo:margin-bottom="0cm" loext:contextual-spacing="false" fo:text-indent="0cm" style:auto-text-indent="false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left="0cm" fo:margin-right="-0.907cm" fo:line-height="1.058cm" fo:text-indent="0cm" style:auto-text-indent="false"/>
      <style:text-properties fo:font-size="10pt" fo:language="zh" fo:country="TW" style:font-name-asian="標楷體" style:font-size-asian="10pt" style:language-asian="zh" style:country-asian="TW" style:font-size-complex="10pt"/>
    </style:style>
    <style:style style:name="P14" style:family="paragraph" style:parent-style-name="Standard" style:list-style-name="WW8Num3">
      <style:paragraph-properties fo:margin-left="0.85cm" fo:margin-right="-0.907cm" fo:text-indent="-0.85cm" style:auto-text-indent="false" style:snap-to-layout-grid="false"/>
    </style:style>
    <style:style style:name="P15" style:family="paragraph" style:parent-style-name="Standard" style:list-style-name="WW8Num3">
      <style:paragraph-properties fo:margin-left="0.85cm" fo:margin-right="-0.907cm" fo:text-indent="-0.85cm" style:auto-text-indent="false" style:snap-to-layout-grid="false"/>
      <style:text-properties style:font-name-asian="標楷體"/>
    </style:style>
    <style:style style:name="P16" style:family="paragraph" style:parent-style-name="Standard" style:list-style-name="WW8Num2">
      <style:paragraph-properties fo:margin-left="0.85cm" fo:margin-right="-0.907cm" fo:text-indent="-0.85cm" style:auto-text-indent="false" style:snap-to-layout-grid="false"/>
      <style:text-properties style:font-name-asian="標楷體"/>
    </style:style>
    <style:style style:name="P17" style:family="paragraph" style:parent-style-name="Standard" style:list-style-name="WW8Num2">
      <style:paragraph-properties fo:margin-left="0.85cm" fo:margin-right="-0.907cm" fo:text-indent="-0.85cm" style:auto-text-indent="false" style:snap-to-layout-grid="false"/>
    </style:style>
    <style:style style:name="P18" style:family="paragraph" style:parent-style-name="Standard" style:list-style-name="WW8Num2">
      <style:paragraph-properties fo:margin-left="0.85cm" fo:margin-right="0cm" fo:text-indent="-0.85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1.693cm" fo:text-indent="0cm" style:auto-text-indent="false"/>
      <style:text-properties fo:font-weight="bold" style:font-name-asian="標楷體" style:font-weight-asian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3pt" fo:font-weight="bold" style:font-name-asian="Times New Roman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環安系</text:span><text:span text:style-name="T8"> </text:span><text:span text:style-name="T6">9403會議室</text:span><text:span text:style-name="T6">出借申請</text:span><text:span text:style-name="T6">表</text:span><text:span text:style-name="T8"> <text:s text:c="2"/></text:span><text:span text:style-name="T2">第一聯（申請人收執）</text:span></text:p>
      <text:p text:style-name="P1">填表日期： <text:s/>年 <text:s text:c="2"/>月 <text:s text:c="2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會議(課程)</text:span><text:span text:style-name="T2">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借用教室</text:p>
          </table:table-cell>
          <table:table-cell table:style-name="表格1.B2" office:value-type="string">
            <text:p text:style-name="P7">9403會議室</text:p>
          </table:table-cell>
          <table:table-cell table:style-name="表格1.A1" table:number-rows-spanned="2" office:value-type="string">
            <text:p text:style-name="P2">借用原因</text:p>
          </table:table-cell>
          <table:table-cell table:style-name="表格1.D2" table:number-rows-spanned="2" office:value-type="string">
            <text:p text:style-name="P8"><text:span text:style-name="T17">□</text:span><text:span text:style-name="T12"> </text:span><text:span text:style-name="T13">會議</text:span></text:p>
            <text:p text:style-name="P8"><text:span text:style-name="T17">□ </text:span><text:span text:style-name="T13">上</text:span><text:span text:style-name="T13">課</text:span></text:p>
            <text:p text:style-name="P8"><text:span text:style-name="T17">□</text:span><text:span text:style-name="T12"> </text:span><text:span text:style-name="T13">其他</text:span><text:span text:style-name="T15"> <text:s text:c="9"/></text:span></text:p>
          </table:table-cell>
        </table:table-row>
        <table:table-row table:style-name="表格1.2">
          <table:table-cell table:style-name="表格1.A1" office:value-type="string">
            <text:p text:style-name="P2">借用時間</text:p>
          </table:table-cell>
          <table:table-cell table:style-name="表格1.A1" office:value-type="string">
            <text:p text:style-name="P11"><text:span text:style-name="T2">年</text:span><text:span text:style-name="T4"> <text:s/></text:span><text:span text:style-name="T4"><text:s/></text:span><text:span text:style-name="T2">月</text:span><text:span text:style-name="T4"> <text:s/></text:span><text:span text:style-name="T4"><text:s/></text:span><text:span text:style-name="T2">日(星期</text:span><text:span text:style-name="T4"> <text:s text:c="2"/></text:span><text:span text:style-name="T2">)</text:span></text:p>
            <text:p text:style-name="P2">: <text:s text:c="3"/>~ <text:s text:c="2"/>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任課教師簽名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系科承辦人</text:p>
          </table:table-cell>
          <table:table-cell table:style-name="表格1.B1" office:value-type="string">
            <text:p text:style-name="P3"/>
          </table:table-cell>
        </table:table-row>
      </table:table>
      <text:p text:style-name="P12">環安系會議室借用規定：</text:p>
      <text:list xml:id="list8801632109819711847" text:style-name="WW8Num3">
        <text:list-item>
          <text:p text:style-name="P15">本表請於借用前一日填寫，並送交環安系辦審理。</text:p>
        </text:list-item>
        <text:list-item>
          <text:p text:style-name="P14"><text:span text:style-name="T10">假日借用環安系會議室請於下一個上班日即將鑰匙交還，不得延遲。</text:span></text:p>
        </text:list-item>
        <text:list-item>
          <text:p text:style-name="P15">如有違反上述規定，將不予借用一個月。</text:p>
        </text:list-item>
      </text:list>
      <text:p text:style-name="P13"><draw:line text:anchor-type="char" draw:z-index="0" draw:style-name="gr1" draw:text-style-name="P20" svg:x1="-1.249cm" svg:y1="0.55cm" svg:x2="18.436cm" svg:y2="0.55cm"><text:p/></draw:line></text:p>
      <text:p text:style-name="P9"><text:span text:style-name="T6">環安系</text:span><text:span text:style-name="T8"> </text:span><text:span text:style-name="T6">9403會議室</text:span><text:span text:style-name="T6">出借申請</text:span><text:span text:style-name="T6">表</text:span><text:span text:style-name="T8"> <text:s text:c="3"/></text:span><text:span text:style-name="T2">第</text:span><text:span text:style-name="T2">二</text:span><text:span text:style-name="T2">聯（</text:span><text:span text:style-name="T2">系辦</text:span><text:span text:style-name="T2">存查）</text:span></text:p>
      <text:p text:style-name="P1">填表日期： <text:s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2">會議(課程)</text:span><text:span text:style-name="T2">名稱</text:span>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借用教室</text:p>
          </table:table-cell>
          <table:table-cell table:style-name="表格2.B2" office:value-type="string">
            <text:p text:style-name="P7">9403會議室</text:p>
          </table:table-cell>
          <table:table-cell table:style-name="表格2.A1" table:number-rows-spanned="2" office:value-type="string">
            <text:p text:style-name="P2">借用原因</text:p>
          </table:table-cell>
          <table:table-cell table:style-name="表格2.D2" table:number-rows-spanned="2" office:value-type="string">
            <text:p text:style-name="P8"><text:span text:style-name="T17">□</text:span><text:span text:style-name="T12"> </text:span><text:span text:style-name="T13">會議</text:span></text:p>
            <text:p text:style-name="P8"><text:span text:style-name="T17">□ </text:span><text:span text:style-name="T13">上</text:span><text:span text:style-name="T13">課</text:span></text:p>
            <text:p text:style-name="P8"><text:span text:style-name="T17">□</text:span><text:span text:style-name="T12"> </text:span><text:span text:style-name="T13">其他</text:span><text:span text:style-name="T15"> <text:s text:c="9"/></text:span></text:p>
          </table:table-cell>
        </table:table-row>
        <table:table-row table:style-name="表格2.2">
          <table:table-cell table:style-name="表格2.A1" office:value-type="string">
            <text:p text:style-name="P2">借用時間</text:p>
          </table:table-cell>
          <table:table-cell table:style-name="表格2.A1" office:value-type="string">
            <text:p text:style-name="P11"><text:span text:style-name="T2">年</text:span><text:span text:style-name="T4"> <text:s/></text:span><text:span text:style-name="T4"><text:s/></text:span><text:span text:style-name="T2">月</text:span><text:span text:style-name="T4"> <text:s/></text:span><text:span text:style-name="T4"><text:s/></text:span><text:span text:style-name="T2">日(星期</text:span><text:span text:style-name="T4"> <text:s text:c="2"/></text:span><text:span text:style-name="T2">)</text:span></text:p>
            <text:p text:style-name="P2">: <text:s text:c="3"/>~ <text:s text:c="2"/>: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申請人姓名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2">聯絡電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任課教師簽名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2">系科承辦人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2">環安系會議室借用規定：</text:p>
      <text:list xml:id="list6330399603086263807" text:style-name="WW8Num2">
        <text:list-item>
          <text:p text:style-name="P18">本表請於借用前一日填寫，並送交環安系辦審理。</text:p>
        </text:list-item>
        <text:list-item>
          <text:p text:style-name="P17"><text:span text:style-name="T10">假日借用環安系會議室請務必於下一個上班日將鑰匙交還，不得延遲。</text:span></text:p>
        </text:list-item>
        <text:list-item>
          <text:p text:style-name="P16">如有違反上述規定，將不予借用一個月。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　教室出借申請單：第一聯（申請人收執）</dc:title>
    <meta:initial-creator>陳瓊芬</meta:initial-creator>
    <meta:creation-date>2014-05-22T08:43:00</meta:creation-date>
    <dc:creator>user-1</dc:creator>
    <dc:date>2014-07-24T10:49:00</dc:date>
    <meta:print-date>2014-07-24T10:48:00</meta:print-date>
    <meta:editing-cycles>12</meta:editing-cycles>
    <meta:editing-duration>PT1H59M</meta:editing-duration>
    <meta:document-statistic meta:table-count="2" meta:image-count="0" meta:object-count="0" meta:page-count="1" meta:paragraph-count="40" meta:word-count="360" meta:character-count="456" meta:non-whitespace-character-count="372"/>
    <meta:generator>LibreOffice/5.2.7.2$Windows_x86 LibreOffice_project/2b7f1e640c46ceb28adf43ee075a6e8b8439ed10</meta:generator>
  </office:meta>
</office:document-meta>
</file>